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Obiekt1" text:anchor-type="paragraph" svg:width="14.706cm" svg:height="22.09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5T13:45:19.22</meta:creation-date>
    <meta:document-statistic meta:table-count="0" meta:image-count="0" meta:object-count="1" meta:page-count="1" meta:paragraph-count="0" meta:word-count="0" meta:character-count="0"/>
    <dc:date>2020-02-05T13:45:52.93</dc:date>
    <meta:editing-duration>PT33S</meta:editing-duration>
    <meta:editing-cycles>1</meta:editing-cycles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2" svg:font-family="'Czcionka tekstu podstawowego'"/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6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438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3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2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font-size="10pt" style:font-size-asian="10pt" style:font-size-complex="10pt"/>
    </style:style>
    <style:style style:name="ce3" style:family="table-cell" style:parent-style-name="Default">
      <style:table-cell-properties fo:border="0.002cm solid #000000"/>
    </style:style>
    <style:style style:name="ce1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="none"/>
    </style:style>
    <style:style style:name="ce11" style:family="table-cell" style:parent-style-name="Excel_20_Built-in_20_Normal">
      <style:table-cell-properties fo:background-color="transparent" fo:border="none"/>
    </style:style>
    <style:style style:name="ce12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font-size="10pt" style:font-size-asian="10pt" style:font-size-complex="10pt"/>
    </style:style>
    <style:style style:name="ce4" style:family="table-cell" style:parent-style-name="Excel_20_Built-in_20_Normal">
      <style:table-cell-properties fo:background-color="#d9d9d9" style:diagonal-bl-tr="none" style:diagonal-tl-br="none" fo:border="0.002cm solid #000000" style:rotation-align="non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40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Excel_20_Built-in_20_Normal" style:data-style-name="N8036">
      <style:table-cell-properties fo:background-color="#d9d9d9" style:diagonal-bl-tr="none" style:diagonal-tl-br="none" fo:border="0.002cm solid #000000" style:rotation-align="none"/>
      <style:text-properties style:font-name="Czcionka tekstu podstawowego2" fo:font-weight="bold" style:font-weight-asian="bold" style:font-weight-complex="bold"/>
    </style:style>
    <style:style style:name="ce8" style:family="table-cell" style:parent-style-name="Default">
      <style:table-cell-properties fo:background-color="transparent" fo:border="0.002cm solid #000000"/>
      <style:text-properties style:font-name="Czcionka tekstu podstawowego2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order="0.002cm solid #000000"/>
      <style:text-properties style:font-name="Czcionka tekstu podstawowego2" fo:font-size="11pt" fo:font-weight="normal" style:font-size-asian="11pt" style:font-weight-asian="normal" style:font-size-complex="11pt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m II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row table:style-name="ro1" table:number-rows-repeated="3">
          <table:table-cell table:style-name="Default" table:number-columns-repeated="6"/>
        </table:table-row>
        <table:table-row table:style-name="ro2">
          <table:table-cell table:style-name="Excel_20_Built-in_20_Normal"/>
          <table:table-cell table:style-name="ce5" office:value-type="string">
            <text:p>TECHNIK ADMINISTRACJI</text:p>
          </table:table-cell>
          <table:table-cell table:style-name="ce5"/>
          <table:table-cell table:style-name="Excel_20_Built-in_20_Normal" table:number-columns-repeated="3"/>
        </table:table-row>
        <table:table-row table:style-name="ro3">
          <table:table-cell table:style-name="Excel_20_Built-in_20_Normal" office:value-type="string">
            <text:p>KLASA I SEM II</text:p>
          </table:table-cell>
          <table:table-cell table:style-name="Excel_20_Built-in_20_Normal"/>
          <table:table-cell table:style-name="Default" table:number-columns-repeated="2"/>
          <table:table-cell table:style-name="Excel_20_Built-in_20_Normal" table:number-columns-repeated="2"/>
        </table:table-row>
        <table:table-row table:style-name="ro3">
          <table:table-cell table:style-name="ce1" office:value-type="string">
            <text:p>15.02.20</text:p>
          </table:table-cell>
          <table:table-cell table:style-name="ce1" office:value-type="string">
            <text:p>16.02.20</text:p>
          </table:table-cell>
          <table:table-cell table:style-name="ce1" office:value-type="string">
            <text:p>07.03.20</text:p>
          </table:table-cell>
          <table:table-cell table:style-name="ce1" office:value-type="string">
            <text:p>08.03.20</text:p>
          </table:table-cell>
          <table:table-cell table:style-name="ce1" office:value-type="string">
            <text:p>21.03.20</text:p>
          </table:table-cell>
          <table:table-cell table:style-name="ce1" office:value-type="string">
            <text:p>22.03.20</text:p>
          </table:table-cell>
        </table:table-row>
        <table:table-row table:style-name="ro1">
          <table:table-cell office:value-type="string">
            <text:p>post.w adm.</text:p>
          </table:table-cell>
          <table:table-cell table:style-name="ce3"/>
          <table:table-cell table:number-columns-repeated="2" office:value-type="string">
            <text:p>praca biurowa</text:p>
          </table:table-cell>
          <table:table-cell office:value-type="string">
            <text:p>J.angielski</text:p>
          </table:table-cell>
          <table:table-cell table:style-name="ce3"/>
        </table:table-row>
        <table:table-row table:style-name="ro1">
          <table:table-cell office:value-type="string">
            <text:p>post.w adm.</text:p>
          </table:table-cell>
          <table:table-cell table:style-name="ce6" office:value-type="time" office:time-value="PT10H00M00S">
            <text:p>10:00</text:p>
          </table:table-cell>
          <table:table-cell table:number-columns-repeated="2" office:value-type="string">
            <text:p>praca biurowa</text:p>
          </table:table-cell>
          <table:table-cell office:value-type="string">
            <text:p>J.angielski</text:p>
          </table:table-cell>
          <table:table-cell table:style-name="ce6" office:value-type="time" office:time-value="PT10H00M00S">
            <text:p>10:00</text:p>
          </table:table-cell>
        </table:table-row>
        <table:table-row table:style-name="ro1">
          <table:table-cell office:value-type="string">
            <text:p>post.w adm.</text:p>
          </table:table-cell>
          <table:table-cell table:style-name="ce3"/>
          <table:table-cell table:number-columns-repeated="2" office:value-type="string">
            <text:p>praca biurowa</text:p>
          </table:table-cell>
          <table:table-cell office:value-type="string">
            <text:p>J.angielski</text:p>
          </table:table-cell>
          <table:table-cell table:style-name="ce3"/>
        </table:table-row>
        <table:table-row table:style-name="ro1">
          <table:table-cell office:value-type="string">
            <text:p>post.w adm.</text:p>
          </table:table-cell>
          <table:table-cell table:style-name="ce3"/>
          <table:table-cell table:number-columns-repeated="2" office:value-type="string">
            <text:p>praca biurowa</text:p>
          </table:table-cell>
          <table:table-cell office:value-type="string">
            <text:p>J.angielski</text:p>
          </table:table-cell>
          <table:table-cell table:style-name="ce3"/>
        </table:table-row>
        <table:table-row table:style-name="ro1">
          <table:table-cell office:value-type="string">
            <text:p>post.w adm.</text:p>
          </table:table-cell>
          <table:table-cell table:number-columns-repeated="3" office:value-type="string">
            <text:p>praca biurowa</text:p>
          </table:table-cell>
          <table:table-cell office:value-type="string">
            <text:p>J.angielski</text:p>
          </table:table-cell>
          <table:table-cell office:value-type="string">
            <text:p>praca biurowa</text:p>
          </table:table-cell>
        </table:table-row>
        <table:table-row table:style-name="ro1">
          <table:table-cell office:value-type="string">
            <text:p>post.w adm.</text:p>
          </table:table-cell>
          <table:table-cell table:number-columns-repeated="3" office:value-type="string">
            <text:p>praca biurowa</text:p>
          </table:table-cell>
          <table:table-cell office:value-type="string">
            <text:p>J.angielski</text:p>
          </table:table-cell>
          <table:table-cell office:value-type="string">
            <text:p>praca biurowa</text:p>
          </table:table-cell>
        </table:table-row>
        <table:table-row table:style-name="ro1">
          <table:table-cell office:value-type="string">
            <text:p>post.w adm.</text:p>
          </table:table-cell>
          <table:table-cell table:number-columns-repeated="3" office:value-type="string">
            <text:p>praca biurowa</text:p>
          </table:table-cell>
          <table:table-cell office:value-type="string">
            <text:p>post.w adm.</text:p>
          </table:table-cell>
          <table:table-cell office:value-type="string">
            <text:p>praca biurowa</text:p>
          </table:table-cell>
        </table:table-row>
        <table:table-row table:style-name="ro1">
          <table:table-cell table:style-name="ce3" office:value-type="string">
            <text:p>prawo cywilne</text:p>
          </table:table-cell>
          <table:table-cell office:value-type="string">
            <text:p>praca biurowa</text:p>
          </table:table-cell>
          <table:table-cell office:value-type="string">
            <text:p>dział.gosp.</text:p>
          </table:table-cell>
          <table:table-cell office:value-type="string">
            <text:p>J.angielski</text:p>
          </table:table-cell>
          <table:table-cell office:value-type="string">
            <text:p>post.w adm.</text:p>
          </table:table-cell>
          <table:table-cell office:value-type="string">
            <text:p>praca biurowa</text:p>
          </table:table-cell>
        </table:table-row>
        <table:table-row table:style-name="ro1">
          <table:table-cell table:style-name="ce3" office:value-type="string">
            <text:p>prawo cywilne</text:p>
          </table:table-cell>
          <table:table-cell office:value-type="string">
            <text:p>praca biurowa</text:p>
          </table:table-cell>
          <table:table-cell office:value-type="string">
            <text:p>dział.gosp.</text:p>
          </table:table-cell>
          <table:table-cell office:value-type="string">
            <text:p>J.angielski</text:p>
          </table:table-cell>
          <table:table-cell office:value-type="string">
            <text:p>post.w adm.</text:p>
          </table:table-cell>
          <table:table-cell office:value-type="string">
            <text:p>praca biurowa</text:p>
          </table:table-cell>
        </table:table-row>
        <table:table-row table:style-name="ro1">
          <table:table-cell table:style-name="ce3" office:value-type="string">
            <text:p>prawo cywilne</text:p>
          </table:table-cell>
          <table:table-cell office:value-type="string">
            <text:p>praca biurowa</text:p>
          </table:table-cell>
          <table:table-cell/>
          <table:table-cell office:value-type="string">
            <text:p>J.angielski</text:p>
          </table:table-cell>
          <table:table-cell office:value-type="string">
            <text:p>post.w adm.</text:p>
          </table:table-cell>
          <table:table-cell office:value-type="string">
            <text:p>praca biurowa</text:p>
          </table:table-cell>
        </table:table-row>
        <table:table-row table:style-name="ro1">
          <table:table-cell table:style-name="ce3" office:value-type="string">
            <text:p>prawo cywilne</text:p>
          </table:table-cell>
          <table:table-cell office:value-type="string">
            <text:p>J.angielski</text:p>
          </table:table-cell>
          <table:table-cell/>
          <table:table-cell office:value-type="string">
            <text:p>J.angielski</text:p>
          </table:table-cell>
          <table:table-cell office:value-type="string">
            <text:p>post.w adm.</text:p>
          </table:table-cell>
          <table:table-cell office:value-type="string">
            <text:p>dział.gosp.</text:p>
          </table:table-cell>
        </table:table-row>
        <table:table-row table:style-name="ro3">
          <table:table-cell table:style-name="ce3"/>
          <table:table-cell office:value-type="string">
            <text:p>J.angielski</text:p>
          </table:table-cell>
          <table:table-cell table:style-name="ce8"/>
          <table:table-cell office:value-type="string">
            <text:p>J.angielski</text:p>
          </table:table-cell>
          <table:table-cell office:value-type="string">
            <text:p>prawo adm.</text:p>
          </table:table-cell>
          <table:table-cell office:value-type="string">
            <text:p>dział.gosp.</text:p>
          </table:table-cell>
        </table:table-row>
        <table:table-row table:style-name="ro3">
          <table:table-cell/>
          <table:table-cell office:value-type="string">
            <text:p>J.angielski</text:p>
          </table:table-cell>
          <table:table-cell table:style-name="ce8"/>
          <table:table-cell office:value-type="string">
            <text:p>J.angielski</text:p>
          </table:table-cell>
          <table:table-cell office:value-type="string">
            <text:p>prawo adm.</text:p>
          </table:table-cell>
          <table:table-cell/>
        </table:table-row>
        <table:table-row table:style-name="ro3">
          <table:table-cell table:style-name="ce3"/>
          <table:table-cell office:value-type="string">
            <text:p>J.angielski</text:p>
          </table:table-cell>
          <table:table-cell table:style-name="ce9"/>
          <table:table-cell office:value-type="string">
            <text:p>J.angielski</text:p>
          </table:table-cell>
          <table:table-cell office:value-type="string">
            <text:p>prawo adm.</text:p>
          </table:table-cell>
          <table:table-cell/>
        </table:table-row>
        <table:table-row table:style-name="ro1">
          <table:table-cell table:style-name="ce3"/>
          <table:table-cell office:value-type="string">
            <text:p>J.angielski</text:p>
          </table:table-cell>
          <table:table-cell table:style-name="ce3" table:number-columns-repeated="3"/>
          <table:table-cell/>
        </table:table-row>
        <table:table-row table:style-name="ro1">
          <table:table-cell table:style-name="ce3"/>
          <table:table-cell office:value-type="string">
            <text:p>J.angielski</text:p>
          </table:table-cell>
          <table:table-cell table:style-name="ce3" table:number-columns-repeated="4"/>
        </table:table-row>
        <table:table-row table:style-name="ro3">
          <table:table-cell table:style-name="ce1" office:value-type="string">
            <text:p>04.04.20</text:p>
          </table:table-cell>
          <table:table-cell table:style-name="ce4" office:value-type="string">
            <text:p>05.04.20</text:p>
          </table:table-cell>
          <table:table-cell table:style-name="ce4" office:value-type="string">
            <text:p>18.04.20</text:p>
          </table:table-cell>
          <table:table-cell table:style-name="ce4" office:value-type="string">
            <text:p>19.04.20</text:p>
          </table:table-cell>
          <table:table-cell table:style-name="ce4" office:value-type="string">
            <text:p>23.05.20</text:p>
          </table:table-cell>
          <table:table-cell table:style-name="ce4" office:value-type="string">
            <text:p>24.05.20</text:p>
          </table:table-cell>
        </table:table-row>
        <table:table-row table:style-name="ro1">
          <table:table-cell office:value-type="string">
            <text:p>praca biurowa</text:p>
          </table:table-cell>
          <table:table-cell table:number-columns-repeated="2"/>
          <table:table-cell office:value-type="string">
            <text:p>post.w adm.</text:p>
          </table:table-cell>
          <table:table-cell office:value-type="string">
            <text:p>prawo adm.</text:p>
          </table:table-cell>
          <table:table-cell office:value-type="string">
            <text:p>post.w adm.</text:p>
          </table:table-cell>
        </table:table-row>
        <table:table-row table:style-name="ro1">
          <table:table-cell office:value-type="string">
            <text:p>praca biurowa</text:p>
          </table:table-cell>
          <table:table-cell table:number-columns-repeated="2" table:style-name="ce6" office:value-type="time" office:time-value="PT10H00M00S">
            <text:p>10:00</text:p>
          </table:table-cell>
          <table:table-cell office:value-type="string">
            <text:p>post.w adm.</text:p>
          </table:table-cell>
          <table:table-cell office:value-type="string">
            <text:p>prawo adm.</text:p>
          </table:table-cell>
          <table:table-cell office:value-type="string">
            <text:p>post.w adm.</text:p>
          </table:table-cell>
        </table:table-row>
        <table:table-row table:style-name="ro1">
          <table:table-cell office:value-type="string">
            <text:p>praca biurowa</text:p>
          </table:table-cell>
          <table:table-cell table:number-columns-repeated="2"/>
          <table:table-cell office:value-type="string">
            <text:p>post.w adm.</text:p>
          </table:table-cell>
          <table:table-cell office:value-type="string">
            <text:p>prawo adm.</text:p>
          </table:table-cell>
          <table:table-cell office:value-type="string">
            <text:p>post.w adm.</text:p>
          </table:table-cell>
        </table:table-row>
        <table:table-row table:style-name="ro1">
          <table:table-cell office:value-type="string">
            <text:p>praca biurowa</text:p>
          </table:table-cell>
          <table:table-cell table:number-columns-repeated="2"/>
          <table:table-cell office:value-type="string">
            <text:p>post.w adm.</text:p>
          </table:table-cell>
          <table:table-cell office:value-type="string">
            <text:p>prawo adm.</text:p>
          </table:table-cell>
          <table:table-cell office:value-type="string">
            <text:p>post.w adm.</text:p>
          </table:table-cell>
        </table:table-row>
        <table:table-row table:style-name="ro1">
          <table:table-cell table:number-columns-repeated="3" office:value-type="string">
            <text:p>praca biurowa</text:p>
          </table:table-cell>
          <table:table-cell table:number-columns-repeated="3" office:value-type="string">
            <text:p>post.w adm.</text:p>
          </table:table-cell>
        </table:table-row>
        <table:table-row table:style-name="ro1">
          <table:table-cell table:number-columns-repeated="3" office:value-type="string">
            <text:p>praca biurowa</text:p>
          </table:table-cell>
          <table:table-cell table:number-columns-repeated="3" office:value-type="string">
            <text:p>post.w adm.</text:p>
          </table:table-cell>
        </table:table-row>
        <table:table-row table:style-name="ro1">
          <table:table-cell table:number-columns-repeated="3" office:value-type="string">
            <text:p>praca biurowa</text:p>
          </table:table-cell>
          <table:table-cell table:number-columns-repeated="3" office:value-type="string">
            <text:p>post.w adm.</text:p>
          </table:table-cell>
        </table:table-row>
        <table:table-row table:style-name="ro1">
          <table:table-cell office:value-type="string">
            <text:p>dział.gosp.</text:p>
          </table:table-cell>
          <table:table-cell table:number-columns-repeated="2" office:value-type="string">
            <text:p>praca biurowa</text:p>
          </table:table-cell>
          <table:table-cell table:number-columns-repeated="3" office:value-type="string">
            <text:p>post.w adm.</text:p>
          </table:table-cell>
        </table:table-row>
        <table:table-row table:style-name="ro1">
          <table:table-cell office:value-type="string">
            <text:p>dział.gosp.</text:p>
          </table:table-cell>
          <table:table-cell table:number-columns-repeated="2" office:value-type="string">
            <text:p>praca biurowa</text:p>
          </table:table-cell>
          <table:table-cell table:number-columns-repeated="3" office:value-type="string">
            <text:p>post.w adm.</text:p>
          </table:table-cell>
        </table:table-row>
        <table:table-row table:style-name="ro1">
          <table:table-cell office:value-type="string">
            <text:p>dział.gosp.</text:p>
          </table:table-cell>
          <table:table-cell table:number-columns-repeated="2" office:value-type="string">
            <text:p>praca biurowa</text:p>
          </table:table-cell>
          <table:table-cell table:number-columns-repeated="3" office:value-type="string">
            <text:p>post.w adm.</text:p>
          </table:table-cell>
        </table:table-row>
        <table:table-row table:style-name="ro1">
          <table:table-cell table:style-name="ce3"/>
          <table:table-cell table:number-columns-repeated="2" office:value-type="string">
            <text:p>praca biurowa</text:p>
          </table:table-cell>
          <table:table-cell/>
          <table:table-cell table:style-name="ce3" table:number-columns-repeated="2"/>
        </table:table-row>
        <table:table-row table:style-name="ro1">
          <table:table-cell table:style-name="ce3"/>
          <table:table-cell office:value-type="string">
            <text:p>praca biurowa</text:p>
          </table:table-cell>
          <table:table-cell office:value-type="string">
            <text:p>dział.gosp.</text:p>
          </table:table-cell>
          <table:table-cell table:number-columns-repeated="2"/>
          <table:table-cell table:style-name="ce3"/>
        </table:table-row>
        <table:table-row table:style-name="ro1">
          <table:table-cell table:style-name="ce3"/>
          <table:table-cell office:value-type="string">
            <text:p>praca biurowa</text:p>
          </table:table-cell>
          <table:table-cell office:value-type="string">
            <text:p>dział.gosp.</text:p>
          </table:table-cell>
          <table:table-cell table:number-columns-repeated="2"/>
          <table:table-cell table:style-name="ce3"/>
        </table:table-row>
        <table:table-row table:style-name="ro1">
          <table:table-cell table:style-name="ce3"/>
          <table:table-cell office:value-type="string">
            <text:p>praca biurowa</text:p>
          </table:table-cell>
          <table:table-cell office:value-type="string">
            <text:p>dział.gosp.</text:p>
          </table:table-cell>
          <table:table-cell/>
          <table:table-cell table:style-name="ce3" table:number-columns-repeated="2"/>
        </table:table-row>
        <table:table-row table:style-name="ro3">
          <table:table-cell table:style-name="ce4" office:value-type="string">
            <text:p>06.06.20</text:p>
          </table:table-cell>
          <table:table-cell table:style-name="ce7" office:value-type="string">
            <text:p>07.06.20</text:p>
          </table:table-cell>
          <table:table-cell table:style-name="ce4" office:value-type="string">
            <text:p>20.06.20</text:p>
          </table:table-cell>
          <table:table-cell table:style-name="ce4" office:value-type="string">
            <text:p>21.06.20</text:p>
          </table:table-cell>
          <table:table-cell table:style-name="ce10"/>
          <table:table-cell table:style-name="ce12"/>
        </table:table-row>
        <table:table-row table:style-name="ro3">
          <table:table-cell office:value-type="string">
            <text:p>prawo cywilne</text:p>
          </table:table-cell>
          <table:table-cell table:style-name="ce6" office:value-type="string">
            <text:p>wolne</text:p>
          </table:table-cell>
          <table:table-cell office:value-type="string">
            <text:p>prawo cywilne</text:p>
          </table:table-cell>
          <table:table-cell office:value-type="string">
            <text:p>post.w adm.</text:p>
          </table:table-cell>
          <table:table-cell table:style-name="ce11" table:number-columns-repeated="2"/>
        </table:table-row>
        <table:table-row table:style-name="ro3">
          <table:table-cell office:value-type="string">
            <text:p>prawo cywilne</text:p>
          </table:table-cell>
          <table:table-cell table:style-name="ce6" office:value-type="string">
            <text:p>wolne</text:p>
          </table:table-cell>
          <table:table-cell office:value-type="string">
            <text:p>prawo cywilne</text:p>
          </table:table-cell>
          <table:table-cell office:value-type="string">
            <text:p>post.w adm.</text:p>
          </table:table-cell>
          <table:table-cell table:style-name="ce11" table:number-columns-repeated="2"/>
        </table:table-row>
        <table:table-row table:style-name="ro1">
          <table:table-cell office:value-type="string">
            <text:p>prawo cywilne</text:p>
          </table:table-cell>
          <table:table-cell table:style-name="ce6" office:value-type="string">
            <text:p>wolne</text:p>
          </table:table-cell>
          <table:table-cell office:value-type="string">
            <text:p>prawo cywilne</text:p>
          </table:table-cell>
          <table:table-cell office:value-type="string">
            <text:p>post.w adm.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prawo cywilne</text:p>
          </table:table-cell>
          <table:table-cell table:style-name="ce6" office:value-type="string">
            <text:p>wolne</text:p>
          </table:table-cell>
          <table:table-cell office:value-type="string">
            <text:p>prawo cywilne</text:p>
          </table:table-cell>
          <table:table-cell office:value-type="string">
            <text:p>post.w adm.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prawo cywilne</text:p>
          </table:table-cell>
          <table:table-cell table:style-name="ce6" office:value-type="string">
            <text:p>wolne</text:p>
          </table:table-cell>
          <table:table-cell table:number-columns-repeated="2" office:value-type="string">
            <text:p>post.w adm.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prawo cywilne</text:p>
          </table:table-cell>
          <table:table-cell table:style-name="ce6" office:value-type="string">
            <text:p>wolne</text:p>
          </table:table-cell>
          <table:table-cell office:value-type="string">
            <text:p>post.w adm.</text:p>
          </table:table-cell>
          <table:table-cell office:value-type="string">
            <text:p>prawo cywilne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prawo adm.</text:p>
          </table:table-cell>
          <table:table-cell table:style-name="ce6" office:value-type="string">
            <text:p>wolne</text:p>
          </table:table-cell>
          <table:table-cell office:value-type="string">
            <text:p>post.w adm.</text:p>
          </table:table-cell>
          <table:table-cell office:value-type="string">
            <text:p>prawo cywilne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prawo adm.</text:p>
          </table:table-cell>
          <table:table-cell table:style-name="ce6" office:value-type="string">
            <text:p>wolne</text:p>
          </table:table-cell>
          <table:table-cell office:value-type="string">
            <text:p>post.w adm.</text:p>
          </table:table-cell>
          <table:table-cell office:value-type="string">
            <text:p>prawo cywilne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prawo adm.</text:p>
          </table:table-cell>
          <table:table-cell table:style-name="ce6" office:value-type="string">
            <text:p>wolne</text:p>
          </table:table-cell>
          <table:table-cell office:value-type="string">
            <text:p>J.angielski</text:p>
          </table:table-cell>
          <table:table-cell office:value-type="string">
            <text:p>prawo cywilne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post.w adm.</text:p>
          </table:table-cell>
          <table:table-cell table:style-name="ce6" office:value-type="string">
            <text:p>wolne</text:p>
          </table:table-cell>
          <table:table-cell office:value-type="string">
            <text:p>J.angielski</text:p>
          </table:table-cell>
          <table:table-cell office:value-type="string">
            <text:p>prawo cywilne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post.w adm.</text:p>
          </table:table-cell>
          <table:table-cell table:style-name="ce6" office:value-type="string">
            <text:p>wolne</text:p>
          </table:table-cell>
          <table:table-cell office:value-type="string">
            <text:p>J.angielski</text:p>
          </table:table-cell>
          <table:table-cell office:value-type="string">
            <text:p>prawo cywilne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post.w adm.</text:p>
          </table:table-cell>
          <table:table-cell table:style-name="ce6" office:value-type="string">
            <text:p>wolne</text:p>
          </table:table-cell>
          <table:table-cell office:value-type="string">
            <text:p>J.angielski</text:p>
          </table:table-cell>
          <table:table-cell table:style-name="ce3"/>
          <table:table-cell table:style-name="Default" table:number-columns-repeated="2"/>
        </table:table-row>
        <table:table-row table:style-name="ro1">
          <table:table-cell/>
          <table:table-cell table:style-name="ce6" office:value-type="string">
            <text:p>wolne</text:p>
          </table:table-cell>
          <table:table-cell office:value-type="string">
            <text:p>J.angielski</text:p>
          </table:table-cell>
          <table:table-cell table:style-name="ce3"/>
          <table:table-cell table:style-name="Default" table:number-columns-repeated="2"/>
        </table:table-row>
        <table:table-row table:style-name="ro1">
          <table:table-cell/>
          <table:table-cell table:style-name="ce6" office:value-type="string">
            <text:p>wolne</text:p>
          </table:table-cell>
          <table:table-cell office:value-type="string">
            <text:p>J.angielski</text:p>
          </table:table-cell>
          <table:table-cell table:style-name="ce3"/>
          <table:table-cell table:style-name="Default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2" svg:font-family="'Czcionka tekstu podstawowego'"/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5.02.2020</text:date>, <text:time>13:45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